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niet gezuiverd drainagewater vanuit een kas op oppervlaktewater, gelegen aan de Pruimendijk 25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niet gezuiverd drainagewater vanuit een kas op oppervlaktewater, gelegen aan de Pruimendijk 254 in Ridderkerk.</text:p>
            <text:p text:style-name="common-al">Zaaknummer: VTH2021-7110</text:p>
            <text:p text:style-name="common-al">Start bezwaartermijn (6 weken): 0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110</meta:user-defined>
    <meta:user-defined meta:name="DCTERMS.abstract">Besluit maatwerk t.a.v. zuiveringsplicht drainagewater locatie Pruimendijk 254 te Ridderkerk</meta:user-defined>
    <dc:language>nl</dc:language>
    <meta:user-defined meta:name="OVERHEIDop.locatietype/OVERHEIDop.gebiedsmarkering">Punt</meta:user-defined>
    <meta:user-defined meta:name="DC.title">Waterschap Hollandse Delta - watervergunning voor het lozen van niet gezuiverd drainagewater vanuit een kas op oppervlaktewater, gelegen aan de Pruimendijk 254 in Ridderkerk</meta:user-defined>
    <meta:user-defined meta:name="DCTERMS.W3CDTF/DCTERMS.available">2022-08-05</meta:user-defined>
    <meta:user-defined meta:name="DCTERMS.W3CDTF/OVERHEIDop.jaargang">2022</meta:user-defined>
    <meta:user-defined meta:name="OVERHEIDop.publicationIssue">9094</meta:user-defined>
    <meta:user-defined meta:name="OVERHEIDop.WsbID/DC.identifier">wsb-2022-9094</meta:user-defined>
    <meta:user-defined meta:name="OVERHEIDop.versieInformatie"/>
  </office:meta>
</office:document-meta>
</file>