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nttrekkingsdiepte van de op 23 mei 2022 verleende watervergunning VTH202204-03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nttrekkingsdiepte van de op 23 mei 2022 verleende watervergunning VTH202204-0303.</text:p>
            <text:p text:style-name="common-al">Zaaknummer: VTH202206-0678</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678</meta:user-defined>
    <meta:user-defined meta:name="DCTERMS.abstract">het wijzigen van de verleende watervergunning VTH202204-0303 voor het onttrekken van grondwater aan de Merseyweg in Botlek-Rotterdam</meta:user-defined>
    <dc:language>nl</dc:language>
    <meta:user-defined meta:name="OVERHEIDop.locatietype/OVERHEIDop.gebiedsmarkering">Punt</meta:user-defined>
    <meta:user-defined meta:name="DC.title">Waterschap Hollandse Delta - watervergunning voor het wijzigen van de onttrekkingsdiepte van de op 23 mei 2022 verleende watervergunning VTH202204-0303</meta:user-defined>
    <meta:user-defined meta:name="DCTERMS.W3CDTF/DCTERMS.available">2022-08-05</meta:user-defined>
    <meta:user-defined meta:name="DCTERMS.W3CDTF/OVERHEIDop.jaargang">2022</meta:user-defined>
    <meta:user-defined meta:name="OVERHEIDop.publicationIssue">9093</meta:user-defined>
    <meta:user-defined meta:name="OVERHEIDop.WsbID/DC.identifier">wsb-2022-9093</meta:user-defined>
    <meta:user-defined meta:name="OVERHEIDop.versieInformatie"/>
  </office:meta>
</office:document-meta>
</file>