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rijplatenbaan ter plaatse van Gorinchem sectie H nummer 741 nabij dijkpaalnummer MW261-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plaatsen van een rijplatenbaan ter plaatse van Gorinchem sectie H nummer 741 nabij dijkpaalnummer MW261-266 een watervergunning te verlenen.</text:p>
            <text:p text:style-name="common-al">Zaaknummer: 2022083697</text:p>
            <text:p text:style-name="common-al">Start bezwaartermijn: 03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3697</meta:user-defined>
    <meta:user-defined meta:name="DCTERMS.abstract">het tijdelijk plaatsen van een (rij)platenbaan in de beschermingszone van de waterkering, te Gorinchem, H, 741, nabij dijkpaal MW261-266</meta:user-defined>
    <dc:language>nl</dc:language>
    <meta:user-defined meta:name="OVERHEIDop.locatietype/OVERHEIDop.gebiedsmarkering">Lijn</meta:user-defined>
    <meta:user-defined meta:name="DC.title">Waterschap Rivierenland - watervergunning voor het tijdelijk plaatsen van een rijplatenbaan ter plaatse van Gorinchem sectie H nummer 741 nabij dijkpaalnummer MW261-266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92</meta:user-defined>
    <meta:user-defined meta:name="OVERHEIDop.WsbID/DC.identifier">wsb-2022-9092</meta:user-defined>
    <meta:user-defined meta:name="OVERHEIDop.versieInformatie"/>
  </office:meta>
</office:document-meta>
</file>