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Bosweg 17 in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een beschoeiing in een oppervlaktewaterlichaam A, ter plaatse van Bosweg 17 te Voorthuizen.</text:p>
            <text:p text:style-name="common-al">De vergunning is verzonden op 3 augustus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6 augustus 2022 tot en met 16 sept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kunt u contact opnemen met mevrouw Van Bokhorst (juridisch-administratief medewerker) via telefoonnummer: 06 21 16 48 57.</text:p>
            <text:p text:style-name="common-al">Het nummer van de vergunning is Z2022-06-0112/D2022-07-1460</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8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8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8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6-0112/D2022-07-1460</meta:user-defined>
    <meta:user-defined meta:name="DCTERMS.abstract">Watervergunning voor het plaatsen een beschoeiing in een oppervlaktewaterlichaam A, ter plaatse van Bosweg 17 te Voorthuizen.</meta:user-defined>
    <dc:language>nl</dc:language>
    <meta:user-defined meta:name="OVERHEIDop.locatietype/OVERHEIDop.gebiedsmarkering">Adres</meta:user-defined>
    <meta:user-defined meta:name="DC.title">Bekendmaking watervergunning voor werkzaamheden ter plaatse van Bosweg 17 in Voorthuizen</meta:user-defined>
    <meta:user-defined meta:name="DCTERMS.W3CDTF/DCTERMS.available">2022-08-05</meta:user-defined>
    <meta:user-defined meta:name="DCTERMS.W3CDTF/OVERHEIDop.jaargang">2022</meta:user-defined>
    <meta:user-defined meta:name="OVERHEIDop.externeBijlage">indicatieve situatietekening|exb-2022-45011</meta:user-defined>
    <meta:user-defined meta:name="OVERHEIDop.publicationIssue">9085</meta:user-defined>
    <meta:user-defined meta:name="OVERHEIDop.WsbID/DC.identifier">wsb-2022-9085</meta:user-defined>
    <meta:user-defined meta:name="OVERHEIDop.versieInformatie"/>
  </office:meta>
</office:document-meta>
</file>