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363 kabelwerkzaamheden ter plaatse van Beatrixlaan 1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bben en door middel van een gestuurde boring aanbrengen van een Ø 125 millimeter mantelbuis met het intredepunt in de beschermingszone van de waterkering met code 225-042-00005 ter plaatse van Beatrixlaan 1 te Warmond.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4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 306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8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363 kabelwerkzaamheden ter plaatse van Beatrixlaan 1 te Warmond</meta:user-defined>
    <meta:user-defined meta:name="OVERHEIDop.datumEindeReactietermijn">2022-09-14</meta:user-defined>
    <meta:user-defined meta:name="OVERHEIDop.TilID/OVERHEIDop.terinzageleggingOP">til-2022-3494</meta:user-defined>
    <meta:user-defined meta:name="DCTERMS.W3CDTF/DCTERMS.available">2022-08-05</meta:user-defined>
    <meta:user-defined meta:name="DCTERMS.W3CDTF/OVERHEIDop.jaargang">2022</meta:user-defined>
    <meta:user-defined meta:name="OVERHEIDop.publicationIssue">9082</meta:user-defined>
    <meta:user-defined meta:name="OVERHEIDop.WsbID/DC.identifier">wsb-2022-9082</meta:user-defined>
    <meta:user-defined meta:name="OVERHEIDop.versieInformatie"/>
  </office:meta>
</office:document-meta>
</file>