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3766 aanbrengen dammen met duikers, verlengen dam met duiker en dempen en graven oppervlaktewater ter plaatse van Raasdorperweg 54 te Lijn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brengen van twee dammen met duikers, het verlengen van een dam met duiker in overige watergangen en het daarbij dempen van 73 m2 overig oppervlaktewater en het graven van 95 m2 overig oppervlaktewater in kwetsbaar kwelgebied ter plaatse van de Raasdorperweg 54 te Lijnden. </text:p>
            <text:p text:style-name="common-al"/>
            <text:p text:style-name="common-al">Waarom publiceert Rijnland dit bericht?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U kunt Rijnland tot 14 september 2022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Wanneer u rechtstreeks bij dit besluit betrokken bent, bent u belanghebbende. Als belanghebbende kunt u tijdens de inzagetermijn een gemotiveerd 2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last-al">Wilt u meer informatie ontvangen?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81</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81</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81</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3766 aanbrengen dammen met duikers, verlengen dam met duiker en dempen en graven oppervlaktewater ter plaatse van Raasdorperweg 54 te Lijnden.</meta:user-defined>
    <meta:user-defined meta:name="OVERHEIDop.datumEindeReactietermijn">2022-09-14</meta:user-defined>
    <meta:user-defined meta:name="OVERHEIDop.TilID/OVERHEIDop.terinzageleggingOP">til-2022-3495</meta:user-defined>
    <meta:user-defined meta:name="DCTERMS.W3CDTF/DCTERMS.available">2022-08-05</meta:user-defined>
    <meta:user-defined meta:name="DCTERMS.W3CDTF/OVERHEIDop.jaargang">2022</meta:user-defined>
    <meta:user-defined meta:name="OVERHEIDop.publicationIssue">9081</meta:user-defined>
    <meta:user-defined meta:name="OVERHEIDop.WsbID/DC.identifier">wsb-2022-9081</meta:user-defined>
    <meta:user-defined meta:name="OVERHEIDop.versieInformatie"/>
  </office:meta>
</office:document-meta>
</file>