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974 dempen oppervlaktwater ter plaatse van Middelburgseweg 7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775 m2 overig oppervlaktewater ter hoogte van Middelburgseweg 7 te Waddinxveen, kadastraal perceelnummer G 3039 Waddinxveen en het ter compensatie inzetten van 775 m2 beschikbaar water in Polder Bloemendaal (landelijk gebied) WW-32A van de BRC Stichting Belangenbehartiging Greenpoort Boskoop.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4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2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8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974 dempen oppervlaktwater ter plaatse van Middelburgseweg 7 te Waddinxveen</meta:user-defined>
    <meta:user-defined meta:name="OVERHEIDop.datumEindeReactietermijn">2022-09-14</meta:user-defined>
    <meta:user-defined meta:name="OVERHEIDop.TilID/OVERHEIDop.terinzageleggingOP">til-2022-3496</meta:user-defined>
    <meta:user-defined meta:name="DCTERMS.W3CDTF/DCTERMS.available">2022-08-05</meta:user-defined>
    <meta:user-defined meta:name="DCTERMS.W3CDTF/OVERHEIDop.jaargang">2022</meta:user-defined>
    <meta:user-defined meta:name="OVERHEIDop.publicationIssue">9080</meta:user-defined>
    <meta:user-defined meta:name="OVERHEIDop.WsbID/DC.identifier">wsb-2022-9080</meta:user-defined>
    <meta:user-defined meta:name="OVERHEIDop.versieInformatie"/>
  </office:meta>
</office:document-meta>
</file>