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690 bouwen appartementen en woningen ter plaatse van Wilhelminastraat 74-76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blok A bestaande uit 3 appartementen en blok 1 bestaande uit 6 woningen in de kern- en beschermingszone van de waterkering en blok 2 bestaande uit dertien woningen buiten de zones van de waterkering in het kader van herontwikkeling Wilhelminastraat ter hoogte van Wilhelminastraat 74-76 te Bodegraven.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14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text:p>
            <text:p text:style-name="common-al">- online via de knop “Bekijk documenten” op deze webpagina. </text:p>
            <text:p text:style-name="common-al"/>
            <text:p text:style-name="common-al">Wilt u bezwaar maken? Wanneer u rechtstreeks bij dit besluit betrokken bent, bent u belanghebbende. Als belanghebbende kunt u tijdens de inzagetermijn een gemotiveerd 2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7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690 bouwen appartementen en woningen ter plaatse van Wilhelminastraat 74-76 te Bodegraven</meta:user-defined>
    <meta:user-defined meta:name="OVERHEIDop.datumEindeReactietermijn">2022-09-14</meta:user-defined>
    <meta:user-defined meta:name="OVERHEIDop.TilID/OVERHEIDop.terinzageleggingOP">til-2022-3498</meta:user-defined>
    <meta:user-defined meta:name="DCTERMS.W3CDTF/DCTERMS.available">2022-08-05</meta:user-defined>
    <meta:user-defined meta:name="DCTERMS.W3CDTF/OVERHEIDop.jaargang">2022</meta:user-defined>
    <meta:user-defined meta:name="OVERHEIDop.publicationIssue">9078</meta:user-defined>
    <meta:user-defined meta:name="OVERHEIDop.WsbID/DC.identifier">wsb-2022-9078</meta:user-defined>
    <meta:user-defined meta:name="OVERHEIDop.versieInformatie"/>
  </office:meta>
</office:document-meta>
</file>