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601 plaatsen en hebben van een trafostation en elektriciteitskabels in de regionale waterkering ter plaatse van Oude Kruisweg 55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en hebben van een trafostation en elektriciteitskabels in de regionale waterkering ter plaatse van Oude Kruisweg 55 te Cruquius.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4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7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601 plaatsen en hebben van een trafostation en elektriciteitskabels in de regionale waterkering ter plaatse van Oude Kruisweg 55 te Cruquius.</meta:user-defined>
    <meta:user-defined meta:name="OVERHEIDop.datumEindeReactietermijn">2022-09-14</meta:user-defined>
    <meta:user-defined meta:name="OVERHEIDop.TilID/OVERHEIDop.terinzageleggingOP">til-2022-3508</meta:user-defined>
    <meta:user-defined meta:name="DCTERMS.W3CDTF/DCTERMS.available">2022-08-05</meta:user-defined>
    <meta:user-defined meta:name="DCTERMS.W3CDTF/OVERHEIDop.jaargang">2022</meta:user-defined>
    <meta:user-defined meta:name="OVERHEIDop.publicationIssue">9077</meta:user-defined>
    <meta:user-defined meta:name="OVERHEIDop.WsbID/DC.identifier">wsb-2022-9077</meta:user-defined>
    <meta:user-defined meta:name="OVERHEIDop.versieInformatie"/>
  </office:meta>
</office:document-meta>
</file>