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3361 kabelwerkzaamheden ter plaatse van Dammekant 131 te Bodegra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leggen van een mantelbuis diameter 110 mm middels een gestuurde boring ten behoeve van communicatiekabels in de regionale waterkering ter plaatse van Dammekant 131 te Bodegraven. </text:p>
            <text:p text:style-name="common-al"/>
            <text:p text:style-name="common-al">Waarom publiceert Rijnland dit bericht?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U kunt Rijnland tot 14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W</text:p>
            <text:p text:style-name="common-al"/>
            <text:p text:style-name="common-al">ilt u bezwaar maken?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last-al">Wilt u meer informatie ontvangen?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7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7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7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3361 kabelwerkzaamheden ter plaatse van Dammekant 131 te Bodegraven</meta:user-defined>
    <meta:user-defined meta:name="OVERHEIDop.datumEindeReactietermijn">2022-09-14</meta:user-defined>
    <meta:user-defined meta:name="OVERHEIDop.TilID/OVERHEIDop.terinzageleggingOP">til-2022-3499</meta:user-defined>
    <meta:user-defined meta:name="DCTERMS.W3CDTF/DCTERMS.available">2022-08-05</meta:user-defined>
    <meta:user-defined meta:name="DCTERMS.W3CDTF/OVERHEIDop.jaargang">2022</meta:user-defined>
    <meta:user-defined meta:name="OVERHEIDop.publicationIssue">9076</meta:user-defined>
    <meta:user-defined meta:name="OVERHEIDop.WsbID/DC.identifier">wsb-2022-9076</meta:user-defined>
    <meta:user-defined meta:name="OVERHEIDop.versieInformatie"/>
  </office:meta>
</office:document-meta>
</file>