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noveren van een brug, het vervangen van beschoeiingen en het renoveren van remmingwerken bij waterkeringen op de locatie nabij IJsselplein 1 in Montfoort (code HDSR902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noveren van een brug, het vervangen van beschoeiingen en het renoveren van remmingwerken bij waterkeringen op de locatie nabij IJsselplein 1 in Montfoort in de gemeente Montfoort. Dit besluit is verzonden op 3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7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7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253</meta:user-defined>
    <meta:user-defined meta:name="DCTERMS.abstract">Watervergunning verleend voor het renoveren van een brug, het vervangen van beschoeiingen en het renoveren van remmingwerken bij waterkeringen op de locatie nabij IJsselplein 1 in Montfoort in de gemeente Montfoort. </meta:user-defined>
    <dc:language>nl</dc:language>
    <meta:user-defined meta:name="OVERHEIDop.locatietype/OVERHEIDop.gebiedsmarkering">Adres</meta:user-defined>
    <meta:user-defined meta:name="DC.title">Hoogheemraadschap De Stichtse Rijnlanden – Verleende watervergunning voor het renoveren van een brug, het vervangen van beschoeiingen en het renoveren van remmingwerken bij waterkeringen op de locatie nabij IJsselplein 1 in Montfoort (code HDSR90253)</meta:user-defined>
    <meta:user-defined meta:name="OVERHEIDop.datumEindeReactietermijn">2022-09-15</meta:user-defined>
    <meta:user-defined meta:name="OVERHEIDop.TilID/OVERHEIDop.terinzageleggingOP">til-2022-3506</meta:user-defined>
    <meta:user-defined meta:name="DCTERMS.W3CDTF/DCTERMS.available">2022-08-08</meta:user-defined>
    <meta:user-defined meta:name="DCTERMS.W3CDTF/OVERHEIDop.jaargang">2022</meta:user-defined>
    <meta:user-defined meta:name="OVERHEIDop.publicationIssue">9074</meta:user-defined>
    <meta:user-defined meta:name="OVERHEIDop.WsbID/DC.identifier">wsb-2022-9074</meta:user-defined>
    <meta:user-defined meta:name="OVERHEIDop.versieInformatie"/>
  </office:meta>
</office:document-meta>
</file>