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brengen van tijdelijke dammen en duikers voor de realisatie van het project Wa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tijdelijke dammen en duikers voor de realisatie van het project Waterzande. De vergunning is geregistreerd onder nummer VOS66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7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63</meta:user-defined>
    <meta:user-defined meta:name="DCTERMS.abstract">aanbrengen van tijdelijke dammen en duikers voor de realisatie van het project Waterzande </meta:user-defined>
    <dc:language>nl</dc:language>
    <meta:user-defined meta:name="OVERHEIDop.locatietype/OVERHEIDop.gebiedsmarkering">Punt</meta:user-defined>
    <meta:user-defined meta:name="DC.title">Watervergunning voor aanbrengen van tijdelijke dammen en duikers voor de realisatie van het project Waterzande</meta:user-defined>
    <meta:user-defined meta:name="DCTERMS.W3CDTF/DCTERMS.available">2022-08-05</meta:user-defined>
    <meta:user-defined meta:name="DCTERMS.W3CDTF/OVERHEIDop.jaargang">2022</meta:user-defined>
    <meta:user-defined meta:name="OVERHEIDop.publicationIssue">9073</meta:user-defined>
    <meta:user-defined meta:name="OVERHEIDop.WsbID/DC.identifier">wsb-2022-9073</meta:user-defined>
    <meta:user-defined meta:name="OVERHEIDop.versieInformatie"/>
  </office:meta>
</office:document-meta>
</file>