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nieuwe drinkwaterleiding in de primaire waterkering en de beschermingszones tracé Mr van Coothstraat, Kerkstraat, Lithse Dijk, Molenstraat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nieuwe drinkwaterleiding in de primaire waterkering en de beschermingszones tracé Mr van Coothstraat, Kerkstraat, Lithse Dijk, Molenstraat te Lith. Het zaaknummer is 0654211627.</text:p>
            <text:p text:style-name="common-al">Besluitdatum: 03-08-2022</text:p>
            <text:p text:style-name="common-al">Inzage</text:p>
            <text:p text:style-name="common-al">U kunt de vergunning gedurende 6 weken inzien vanaf 5-8-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07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7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7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11627</meta:user-defined>
    <meta:user-defined meta:name="DCTERMS.abstract">Kabels en leidingen, Primaire kering, Lithse Dijk 8 Lith</meta:user-defined>
    <dc:language>nl</dc:language>
    <meta:user-defined meta:name="OVERHEIDop.locatietype/OVERHEIDop.gebiedsmarkering">Punt</meta:user-defined>
    <meta:user-defined meta:name="DC.title">Watervergunning verleend voor aanleggen nieuwe drinkwaterleiding in de primaire waterkering en de beschermingszones tracé Mr van Coothstraat, Kerkstraat, Lithse Dijk, Molenstraat te Lith</meta:user-defined>
    <meta:user-defined meta:name="DCTERMS.W3CDTF/DCTERMS.available">2022-08-05</meta:user-defined>
    <meta:user-defined meta:name="DCTERMS.W3CDTF/OVERHEIDop.jaargang">2022</meta:user-defined>
    <meta:user-defined meta:name="OVERHEIDop.publicationIssue">9071</meta:user-defined>
    <meta:user-defined meta:name="OVERHEIDop.WsbID/DC.identifier">wsb-2022-9071</meta:user-defined>
    <meta:user-defined meta:name="OVERHEIDop.versieInformatie"/>
  </office:meta>
</office:document-meta>
</file>