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uiker, Tiendweg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4088, verzenddatum 3 augustus 2022) Het aanleggen en hebben van een duiker die twee hoofdwatergangen verbindt op kadastraal perceel KPN03-B-332 onder de Tiendweg in Krimpen aan de Le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7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7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7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een duiker, Tiendweg in Krimpen aan de Lek.</meta:user-defined>
    <meta:user-defined meta:name="DCTERMS.W3CDTF/DCTERMS.available">2022-08-05</meta:user-defined>
    <meta:user-defined meta:name="DCTERMS.W3CDTF/OVERHEIDop.jaargang">2022</meta:user-defined>
    <meta:user-defined meta:name="OVERHEIDop.publicationIssue">9070</meta:user-defined>
    <meta:user-defined meta:name="OVERHEIDop.WsbID/DC.identifier">wsb-2022-9070</meta:user-defined>
    <meta:user-defined meta:name="OVERHEIDop.versieInformatie"/>
  </office:meta>
</office:document-meta>
</file>