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eerwand en een steiger in een oppervlaktewaterlichaam A aan de Rock and Rolldreef 6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en een steiger met palen in het water in een oppervlaktewaterlichaam A aan de Rock and Rolldreef 6 te Harderwijk. </text:p>
            <text:p text:style-name="common-al">De vergunning is verzonden op 24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2022 tot en met 9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6 januari 2022</text:p>
            <text:p text:style-name="last-al">Het nummer van de vergunning is Z2021-005700/D202201-05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5700/D202201-0546</meta:user-defined>
    <meta:user-defined meta:name="DCTERMS.abstract">watervergunning voor voor het aanleggen van een keerwand en een steiger in een oppervlaktewaterlichaam A aan de Rock and Rolldreef 6 te Harderwijk. </meta:user-defined>
    <dc:language>nl</dc:language>
    <meta:user-defined meta:name="OVERHEIDop.locatietype/OVERHEIDop.gebiedsmarkering">Adres</meta:user-defined>
    <meta:user-defined meta:name="DC.title">Bekendmaking watervergunning voor het aanleggen van een keerwand en een steiger in een oppervlaktewaterlichaam A aan de Rock and Rolldreef 6 te Harderwijk</meta:user-defined>
    <meta:user-defined meta:name="DCTERMS.W3CDTF/DCTERMS.available">2022-01-26</meta:user-defined>
    <meta:user-defined meta:name="DCTERMS.W3CDTF/OVERHEIDop.jaargang">2022</meta:user-defined>
    <meta:user-defined meta:name="OVERHEIDop.externeBijlage">situatietekening|exb-2022-4815</meta:user-defined>
    <meta:user-defined meta:name="OVERHEIDop.publicationIssue">907</meta:user-defined>
    <meta:user-defined meta:name="OVERHEIDop.WsbID/DC.identifier">wsb-2022-907</meta:user-defined>
    <meta:user-defined meta:name="OVERHEIDop.versieInformatie"/>
  </office:meta>
</office:document-meta>
</file>