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bijgebouw, Opperduit 366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3464, verzenddatum 3 augustus 2022) Het bouwen en hebben van een bijgebouw in de beschermingszone van de primaire waterkering ter plaatse van Opperduit 366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6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bijgebouw, Opperduit 366 in Lekkerkerk.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69</meta:user-defined>
    <meta:user-defined meta:name="OVERHEIDop.WsbID/DC.identifier">wsb-2022-9069</meta:user-defined>
    <meta:user-defined meta:name="OVERHEIDop.versieInformatie"/>
  </office:meta>
</office:document-meta>
</file>