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Knibbelweg 2 en 4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221, verzenddatum 3 augustus 2022) Het aanpassen van twee bestaande dammen met duikers en het aanbrengen en hebben van een dam met duiker in een hoofdwatergang ter plaatse van de Knibbelweg 2 en 4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uitvoeren van diverse werkzaamheden, Knibbelweg 2 en 4 in Zevenhuizen.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68</meta:user-defined>
    <meta:user-defined meta:name="OVERHEIDop.WsbID/DC.identifier">wsb-2022-9068</meta:user-defined>
    <meta:user-defined meta:name="OVERHEIDop.versieInformatie"/>
  </office:meta>
</office:document-meta>
</file>