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brug, ter hoogte van West-Vlisterdijk 64 i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4134, verzenddatum 3 augustus 2022) Het verwijderen van een brug en het aanbrengen en hebben van een brug binnen de kern- en beschermingszone van de regionale waterkering ter hoogte van West-Vlisterdijk 64 in Vlis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aanleggen van een brug, ter hoogte van West-Vlisterdijk 64 in Vlist.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66</meta:user-defined>
    <meta:user-defined meta:name="OVERHEIDop.WsbID/DC.identifier">wsb-2022-9066</meta:user-defined>
    <meta:user-defined meta:name="OVERHEIDop.versieInformatie"/>
  </office:meta>
</office:document-meta>
</file>