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en hebben van een damwand in de beschermingszone van een A-water ter plaatse van Enk 30 te Vuren, sectie R nummer 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en hebben van een damwand in de beschermingszone van een A-water ter plaatse van Enk 30 te Vuren, sectie R nummer 342 een watervergunning te verlenen.</text:p>
            <text:p text:style-name="common-al">Zaaknummer: 2022044497</text:p>
            <text:p text:style-name="common-al">Start bezwaartermijn: 03-08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64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6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064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44497</meta:user-defined>
    <meta:user-defined meta:name="DCTERMS.abstract">het vervangen van een damwand tpv. Enk 30 te Vuren R 342</meta:user-defined>
    <dc:language>nl</dc:language>
    <meta:user-defined meta:name="OVERHEIDop.locatietype/OVERHEIDop.gebiedsmarkering">Lijn</meta:user-defined>
    <meta:user-defined meta:name="DC.title">Waterschap Rivierenland - watervergunning voor het vervangen en hebben van een damwand in de beschermingszone van een A-water ter plaatse van Enk 30 te Vuren, sectie R nummer 342</meta:user-defined>
    <meta:user-defined meta:name="DCTERMS.W3CDTF/DCTERMS.available">2022-08-05</meta:user-defined>
    <meta:user-defined meta:name="DCTERMS.W3CDTF/OVERHEIDop.jaargang">2022</meta:user-defined>
    <meta:user-defined meta:name="OVERHEIDop.publicationIssue">9064</meta:user-defined>
    <meta:user-defined meta:name="OVERHEIDop.WsbID/DC.identifier">wsb-2022-9064</meta:user-defined>
    <meta:user-defined meta:name="OVERHEIDop.versieInformatie"/>
  </office:meta>
</office:document-meta>
</file>