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684 Grondexploitatiemaatschappij Meersta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van de waterhuishouding nabij de Driebondsweg te Groningen ten behoeve van de hoofdontsluitingsweg van Meerstad. </text:p>
            <text:p text:style-name="common-al">Op grond van de Keur is een watervergunning verleend aan Grondexploitatiemaatschappij Meerstad C.V., Zijlkade 2 in Meerstad voor het aanpassen van de waterhuishouding nabij de Driebondsweg te Groningen ten behoeve van de hoofdontsluitingsweg van Meerstad.</text:p>
            <text:p text:style-name="common-al">De watervergunning en de bijbehorende stukken liggen ter inzage in het waterschapshuis te Veendam vanaf 10 augustus 2022 tot en met 21 septem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06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6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6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684 Grondexploitatiemaatschappij Meerstad</meta:user-defined>
    <meta:user-defined meta:name="DCTERMS.W3CDTF/DCTERMS.available">2022-08-10</meta:user-defined>
    <meta:user-defined meta:name="DCTERMS.W3CDTF/OVERHEIDop.jaargang">2022</meta:user-defined>
    <meta:user-defined meta:name="OVERHEIDop.externeBijlage">HAS2022_Z37684|exb-2022-44971</meta:user-defined>
    <meta:user-defined meta:name="OVERHEIDop.publicationIssue">9062</meta:user-defined>
    <meta:user-defined meta:name="OVERHEIDop.WsbID/DC.identifier">wsb-2022-9062</meta:user-defined>
    <meta:user-defined meta:name="OVERHEIDop.versieInformatie"/>
  </office:meta>
</office:document-meta>
</file>