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tijdelijke brug en wegverharding, West Vlisterdijk in Vlist.</text:p>
      <text:section text:name="zakelijke-mededeling_id1-3-2" text:style-name="zakelijke-mededeling">
        <text:section text:name="zakelijke-mededeling-tekst_id1-3-2-1" text:style-name="zakelijke-mededeling-tekst">
          <text:section text:name="tekst_id1-3-2-1-1" text:style-name="tekst">
            <text:p text:style-name="last-al">(D2022-07-003900, verzenddatum 3 augustus 2022) het aanbrengen en tijdelijk tot en met 19 mei 2023 hebben van een brug binnen de kern- en beschermingszones van de regionale waterkering en het aanbrengen en tijdelijk tot en met 19 mei 2023 hebben van een aansluitende wegverharding ter plaatse van West Vlisterdijk 64 in Vlis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5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een tijdelijke brug en wegverharding, West Vlisterdijk in Vlist.</meta:user-defined>
    <meta:user-defined meta:name="DCTERMS.W3CDTF/DCTERMS.available">2022-08-05</meta:user-defined>
    <meta:user-defined meta:name="DCTERMS.W3CDTF/OVERHEIDop.jaargang">2022</meta:user-defined>
    <meta:user-defined meta:name="OVERHEIDop.publicationIssue">9057</meta:user-defined>
    <meta:user-defined meta:name="OVERHEIDop.WsbID/DC.identifier">wsb-2022-9057</meta:user-defined>
    <meta:user-defined meta:name="OVERHEIDop.versieInformatie"/>
  </office:meta>
</office:document-meta>
</file>