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watervergunning voor vervangen duikerverbinding en aanbrengen bouwkuip, Middelweg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3412,verzenddatum 3 augustus 2022) het vervangen van een bestaande duikerverbinding in de dam ter plaatse van de Middelweg in Moordrecht en het aanbrengen en tijdelijk tot 1 februari 2024 hebben van een bouwkuip in een hoofdwatergang ter plaatse van de Eendenkooi in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5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5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5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vervangen duikerverbinding en aanbrengen bouwkuip, Middelweg in Moordrecht.</meta:user-defined>
    <meta:user-defined meta:name="DCTERMS.W3CDTF/DCTERMS.available">2022-08-05</meta:user-defined>
    <meta:user-defined meta:name="DCTERMS.W3CDTF/OVERHEIDop.jaargang">2022</meta:user-defined>
    <meta:user-defined meta:name="OVERHEIDop.publicationIssue">9056</meta:user-defined>
    <meta:user-defined meta:name="OVERHEIDop.WsbID/DC.identifier">wsb-2022-9056</meta:user-defined>
    <meta:user-defined meta:name="OVERHEIDop.versieInformatie"/>
  </office:meta>
</office:document-meta>
</file>