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5618 verleende vergunning voor het uitbreiden van verhard oppervlak door de realisatie van gebouwen en terreinverharding bij Industrieweg 64a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20</meta:user-defined>
    <meta:user-defined meta:name="DCTERMS.abstract">het uitbreiden van verhard oppervlak door de realisatie van gebouwen en terreinverharding bij Industrieweg 64a in Middenmeer</meta:user-defined>
    <dc:language>nl</dc:language>
    <meta:user-defined meta:name="OVERHEIDop.locatietype/OVERHEIDop.gebiedsmarkering">Punt</meta:user-defined>
    <meta:user-defined meta:name="DC.title">22.0545618 verleende vergunning voor het uitbreiden van verhard oppervlak door de realisatie van gebouwen en terreinverharding bij Industrieweg 64a in Middenme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55</meta:user-defined>
    <meta:user-defined meta:name="OVERHEIDop.WsbID/DC.identifier">wsb-2022-9055</meta:user-defined>
    <meta:user-defined meta:name="OVERHEIDop.versieInformatie"/>
  </office:meta>
</office:document-meta>
</file>