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5550 verleende vergunning voor het maken van 2 gestuurde boringen onder de Beemsterringvaart en de Purmerringvaart t.b.v. de aanleg van een glasvezelkabel tussen Purmerend e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4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4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4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78</meta:user-defined>
    <meta:user-defined meta:name="DCTERMS.abstract">het maken van 2 gestuurde boringen onder de Beemsterringvaart en de Purmerringvaart t.b.v. de aanleg van een glasvezelkabel tussen Purmerend e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45550 verleende vergunning voor het maken van 2 gestuurde boringen onder de Beemsterringvaart en de Purmerringvaart t.b.v. de aanleg van een glasvezelkabel tussen Purmerend en Edam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45</meta:user-defined>
    <meta:user-defined meta:name="OVERHEIDop.WsbID/DC.identifier">wsb-2022-9045</meta:user-defined>
    <meta:user-defined meta:name="OVERHEIDop.versieInformatie"/>
  </office:meta>
</office:document-meta>
</file>