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10223 Valkenswaard: DL 3 maken kantelstuw in houten damwand</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
          </text:p>
            <text:p text:style-name="al">
            <text:span text:style-name="nadrukvet">Besluit</text:span>
          </text:p>
            <text:p text:style-name="al">Het dagelijks bestuur van Waterschap De Dommel heeft op 8 augustus 2022 het besluit betreffende projectplan "510223 Valkenswaard: DL 3 maken kantelstuw in houten damwand" vastgesteld. </text:p>
            <text:p text:style-name="al"/>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10223 Valkenswaard: DL 3 maken kantelstuw in houten damwand’,</text:p>
            <text:p text:style-name="al">zijnde een plan tot aanleg of wijziging van de volgende waterstaatswerken: </text:p>
            <text:p text:style-name="al">Waterschap De Dommel staat voor de opgave om de waterkwaliteit te verbeteren en de waterkwantiteit duurzaam te reguleren. Om invulling te geven aan de benoemde opgave dient de inrichting van het watersysteem op orde te zijn. Het waterschap is daarom voornemens om in watergang DL 3, gelegen in de gemeente Valkenswaard ter hoogte van de Peedijk, de maatregel plaatsen van een kantelstuw te realiseren, met als doel water te conserveren. Deze maatregel levert een bijdrage aan de gestelde doelen in het Waterbeheerplan van Waterschap De Dommel.</text:p>
            <text:p text:style-name="al">één en ander overeenkomstig de bij dit projectplan behorende bijlagen. </text:p>
            <text:p text:style-name="al"/>
            <text:p text:style-name="al">Aldus vastgesteld op 8 augustus 2022,</text:p>
            <text:p text:style-name="al">het dagelijks bestuur,</text:p>
            <text:p text:style-name="al">namens deze,</text:p>
            <text:p text:style-name="al"/>
            <text:p text:style-name="al">Directielid</text:p>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text:p>
            <text:p text:style-name="al">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Tiny Smulders,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043</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43</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43</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10223 Valkenswaard: DL 3 maken kantelstuw in houten damwand</meta:user-defined>
    <meta:user-defined meta:name="DCTERMS.W3CDTF/DCTERMS.available">2022-08-08</meta:user-defined>
    <meta:user-defined meta:name="OVERHEIDop.externeBijlage">MPP-510223|exb-2022-44865</meta:user-defined>
    <meta:user-defined meta:name="DCTERMS.W3CDTF/OVERHEIDop.jaargang">2022</meta:user-defined>
    <meta:user-defined meta:name="OVERHEIDop.publicationIssue">9043</meta:user-defined>
    <meta:user-defined meta:name="OVERHEIDop.WsbID/DC.identifier">wsb-2022-9043</meta:user-defined>
    <meta:user-defined meta:name="OVERHEIDop.versieInformatie"/>
  </office:meta>
</office:document-meta>
</file>