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en het tijdelijk onttrekken en lozen van grondwater nabij Baron van Brakelstraat te Nederasselt, sectie D nummer 10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leidingwerkzaamheden en het tijdelijk onttrekken en lozen van grondwater nabij Baron van Brakelstraat te Nederasselt, sectie D nummer 102 een watervergunning te verlenen.</text:p>
            <text:p text:style-name="common-al">Zaaknummer: 2022025529</text:p>
            <text:p text:style-name="common-al">Start bezwaartermijn: 03-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4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5529</meta:user-defined>
    <meta:user-defined meta:name="DCTERMS.abstract">het uitvoeren van leidingwerkzaamheden en tijdelijk onttrekken en lozen van grondwater te Nederasselt, D 102</meta:user-defined>
    <dc:language>nl</dc:language>
    <meta:user-defined meta:name="OVERHEIDop.locatietype/OVERHEIDop.gebiedsmarkering">Lijn</meta:user-defined>
    <meta:user-defined meta:name="DC.title">Waterschap Rivierenland - watervergunning voor het uitvoeren van leidingwerkzaamheden en het tijdelijk onttrekken en lozen van grondwater nabij Baron van Brakelstraat te Nederasselt, sectie D nummer 102</meta:user-defined>
    <meta:user-defined meta:name="DCTERMS.W3CDTF/DCTERMS.available">2022-08-05</meta:user-defined>
    <meta:user-defined meta:name="DCTERMS.W3CDTF/OVERHEIDop.jaargang">2022</meta:user-defined>
    <meta:user-defined meta:name="OVERHEIDop.publicationIssue">9040</meta:user-defined>
    <meta:user-defined meta:name="OVERHEIDop.WsbID/DC.identifier">wsb-2022-9040</meta:user-defined>
    <meta:user-defined meta:name="OVERHEIDop.versieInformatie"/>
  </office:meta>
</office:document-meta>
</file>