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van een woning in de beschermingszone A van de primaire waterkering aan de graaf Engelbertstraat 6 te Bok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woning in de beschermingszone A van de primaire waterkering aan de graaf Engelbertstraat 6 te Bokhoven. . Het zaaknummer is 0654225231.</text:p>
            <text:p text:style-name="common-al">Besluitdatum: 01-08-2022</text:p>
            <text:p text:style-name="common-al">Inzage</text:p>
            <text:p text:style-name="common-al">U kunt de vergunning gedurende 6 weken inzien vanaf 5-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3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3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5231</meta:user-defined>
    <meta:user-defined meta:name="DCTERMS.abstract">Bouwobject, Waterkering, beschermingszone a. Graaf Engelbertstraat 's-Hertogenbosch </meta:user-defined>
    <dc:language>nl</dc:language>
    <meta:user-defined meta:name="OVERHEIDop.locatietype/OVERHEIDop.gebiedsmarkering">Punt</meta:user-defined>
    <meta:user-defined meta:name="DC.title">Watervergunning verleend voor bouwen van een woning in de beschermingszone A van de primaire waterkering aan de graaf Engelbertstraat 6 te Bokhoven.</meta:user-defined>
    <meta:user-defined meta:name="DCTERMS.W3CDTF/DCTERMS.available">2022-08-05</meta:user-defined>
    <meta:user-defined meta:name="DCTERMS.W3CDTF/OVERHEIDop.jaargang">2022</meta:user-defined>
    <meta:user-defined meta:name="OVERHEIDop.publicationIssue">9039</meta:user-defined>
    <meta:user-defined meta:name="OVERHEIDop.WsbID/DC.identifier">wsb-2022-9039</meta:user-defined>
    <meta:user-defined meta:name="OVERHEIDop.versieInformatie"/>
  </office:meta>
</office:document-meta>
</file>