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zinkerconstructie, brug Montfoort, IJsselplein 1 3417 XC Montfoort (code HDSR91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zinkerconstructie, brug Montfoort, IJsselplein 1 3417 XC Montfoort. </text:p>
            <text:p text:style-name="common-al">Deze aanvraag is ontvangen op 1 augustus 2022 en geregistreerd onder zaak 91836 (OLO nummer 715941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3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3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3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1836</meta:user-defined>
    <meta:user-defined meta:name="DCTERMS.abstract">aanvraag watervergunning voor het realiseren van een zinkerconstructie, brug Montfoort, IJsselplein 1 3417 XC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zinkerconstructie, brug Montfoort, IJsselplein 1 3417 XC Montfoort (code HDSR91836)</meta:user-defined>
    <meta:user-defined meta:name="DCTERMS.W3CDTF/DCTERMS.available">2022-08-04</meta:user-defined>
    <meta:user-defined meta:name="DCTERMS.W3CDTF/OVERHEIDop.jaargang">2022</meta:user-defined>
    <meta:user-defined meta:name="OVERHEIDop.publicationIssue">9038</meta:user-defined>
    <meta:user-defined meta:name="OVERHEIDop.WsbID/DC.identifier">wsb-2022-9038</meta:user-defined>
    <meta:user-defined meta:name="OVERHEIDop.versieInformatie"/>
  </office:meta>
</office:document-meta>
</file>