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Heicop 29a 3628AD KOCKENGEN (code HDSR91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Heicop 29a 3628AD KOCKENGEN in de gemeente Stichtse Vecht. </text:p>
            <text:p text:style-name="common-al">Deze aanvraag is ontvangen op 1 augustus 2022 en geregistreerd onder zaak 91840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3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840</meta:user-defined>
    <meta:user-defined meta:name="DCTERMS.abstract">aanvraag watervergunning voor het graven, dempen van oppervlaktewater, Heicop 29a 3628AD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Heicop 29a 3628AD KOCKENGEN (code HDSR91840)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37</meta:user-defined>
    <meta:user-defined meta:name="OVERHEIDop.WsbID/DC.identifier">wsb-2022-9037</meta:user-defined>
    <meta:user-defined meta:name="OVERHEIDop.versieInformatie"/>
  </office:meta>
</office:document-meta>
</file>