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3-2-3-1-4-1-1">
      <style:table-column-properties/>
    </style:style>
    <style:style style:family="table-column" style:parent-style-name="colspec" style:name="id1-3-2-2-1-5-1-3-2-3-1-4-1-2">
      <style:table-column-properties/>
    </style:style>
    <style:style style:family="table-column" style:parent-style-name="colspec" style:name="id1-3-2-2-1-5-1-3-2-3-1-4-1-3">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rstelbesluit ‘Wijziging peilbesluit Langbroekerwetering (2008) voor landgoed Kolland (2022)’</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van dijkgraaf en hoogheemraden van 24 mei 2022 met DMnr. 1850242;</text:p>
            <text:p text:style-name="al"/>
            <text:p text:style-name="al">Overwegende dat:</text:p>
            <text:list text:style-name="id1-3-2-1-1-5">
              <text:list-item text:style-override="id1-3-2-1-1-5-1">
                <text:number>-</text:number>
                <text:p text:style-name="al"> bij besluit van 18 juni 2008 het Peilbesluit Langbroekerwetering is vastgesteld;</text:p>
              </text:list-item>
              <text:list-item text:style-override="id1-3-2-1-1-5-2">
                <text:number>-</text:number>
                <text:p text:style-name="al"> het op 18 december 2019 genomen besluit tot wijziging van het peilbesluit Langbroekerwetering (2008) voor landgoed Kolland (2019), is vernietigd bij uitspraak van de Rechtbank Midden Nederland d.d. 3 november 2021 (zaaknr. UTR 20/799 WATER V174);</text:p>
              </text:list-item>
              <text:list-item text:style-override="id1-3-2-1-1-5-3">
                <text:number>-</text:number>
                <text:p text:style-name="al"> het waterschap als uitvloeisel van deze uitspraak een tweetal nadere onderzoeken heeft verricht, met betrekking tot mogelijke opstuwing in een watergang en met betrekking tot mogelijke opdrijving van gierkelders;</text:p>
              </text:list-item>
              <text:list-item text:style-override="id1-3-2-1-1-5-4">
                <text:number>-</text:number>
                <text:p text:style-name="al"> met deze nadere onderzoeken is beoogd het door de rechtbank in voormeld vonnis geconstateerde gebrek, m.b.t. een zorgvuldige voorbereiding van het wijzigingsbesluit uit 2019, te herstellen;</text:p>
              </text:list-item>
              <text:list-item text:style-override="id1-3-2-1-1-5-5">
                <text:number>-</text:number>
                <text:p text:style-name="al"> de resultaten van deze nadere onderzoeken hebben geleid tot de conclusie dat de peilen zoals opgenomen in het op 18 december 2019 vastgestelde en door de rechtbank vernietigde wijzigingsbesluit in dit verband géén aanpassing behoeven;</text:p>
              </text:list-item>
            </text:list>
            <text:p text:style-name="al"/>
            <text:p text:style-name="al">Gelet op:</text:p>
            <text:list text:style-name="id1-3-2-1-1-8">
              <text:list-item text:style-override="id1-3-2-1-1-8-1">
                <text:number>-</text:number>
                <text:p text:style-name="al">artikel 77 Waterschapswet, artikel 5.2 van de Waterwet, alsmede de artikelen 2.16 tm. 2.18b van de Interim Omgevingsverordening provincie Utrecht</text:p>
              </text:list-item>
            </text:list>
            <text:p text:style-name="al"/>
            <text:p text:style-name="al">
            <text:span text:style-name="nadrukvet">BESLUI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besluit Langbroekerwetering (2008) als volgt te wijzigen:</text:p>
            <text:list text:style-name="id1-3-2-2-1-3">
              <text:list-item text:style-override="id1-3-2-2-1-3-1">
                <text:number>A.</text:number>
                <text:p text:style-name="al">In artikel 1 ‘Gebied’ wordt de bij het besluit behorende kaart ‘Kaart peilbesluit Langbroekerwetering oostelijk deel’ vervangen door ‘Bestuurskaart wijziging peilbesluit Langbroekerwetering 2008 Landgoed Kolland 2022’</text:p>
              </text:list-item>
            </text:list>
            <text:p text:style-name="al"/>
            <text:list text:style-name="id1-3-2-2-1-5">
              <text:list-item text:style-override="id1-3-2-2-1-5-1">
                <text:number>B.</text:number>
                <text:p text:style-name="al">Artikel 3 ‘Peilen en regulier peilbeheer’ wordt als volgt gewijzigd:</text:p>
                <text:list text:style-name="id1-3-2-2-1-5-1-3">
                  <text:list-item text:style-override="id1-3-2-2-1-5-1-3-1">
                    <text:number>a.</text:number>
                    <text:p text:style-name="al">In lid 3 komt peilgebied LBW025 te vervallen. Dit peilgebied wordt opgesplitst in zes nieuwe peilgebieden.</text:p>
                  </text:list-item>
                  <text:list-item text:style-override="id1-3-2-2-1-5-1-3-2">
                    <text:number>b.</text:number>
                    <text:p text:style-name="al">Onder vernummering van het vierde lid tot lid vijf wordt een lid ingevoegd, luidende:</text:p>
                    <text:list text:style-name="id1-3-2-2-1-5-1-3-2-3">
                      <text:list-item text:style-override="id1-3-2-2-1-5-1-3-2-3-1">
                        <text:number>4.</text:number>
                        <text:p text:style-name="al">In de volgende peilgebieden gebieden (tabel) wordt een flexibelpeil gehanteerd met een zomer- en winter bovenpeil. Afvoer van water start bij een peil van:</text:p>
                        <text:p text:style-name="al"/>
                        <text:p><draw:frame draw:style-name="lidiv"><draw:text-box ofo:max-width="15.3cm" ofo:min-height="1cm" ofo:min-width="5cm"><text:section text:name="table_id1-3-2-2-1-5-1-3-2-3-1-4" text:style-name="table"><text:p text:style-name="table_top"/>
                        <table:table table:style-name="tgroup">
                          <table:table-column table:style-name="id1-3-2-2-1-5-1-3-2-3-1-4-1-1"/>
                          <table:table-column table:style-name="id1-3-2-2-1-5-1-3-2-3-1-4-1-2"/>
                          <table:table-column table:style-name="id1-3-2-2-1-5-1-3-2-3-1-4-1-3"/>
                          <table:table-header-rows>
                            <table:table-row table:style-name="row">
                              <table:table-cell table:style-name="thead_entry" table:number-rows-spanned="1" table:number-columns-spanned="1">
                                <text:p text:style-name="table_al">Peilgebiednummer</text:p>
                              </table:table-cell>
                              <table:table-cell table:style-name="thead_entry" table:number-rows-spanned="1" table:number-columns-spanned="1">
                                <text:p text:style-name="table_al">Zomer bovenpeil</text:p>
                                <text:p text:style-name="table_al">(m t.o.v. +NAP)</text:p>
                              </table:table-cell>
                              <table:table-cell table:style-name="thead_entry" table:number-rows-spanned="1" table:number-columns-spanned="1">
                                <text:p text:style-name="table_al">Winter bovenpeil</text:p>
                                <text:p text:style-name="table_al">(m t.o.v. +NAP)</text:p>
                              </table:table-cell>
                            </table:table-row>
                          </table:table-header-rows>
                          
                            <table:table-row table:style-name="row">
                              <table:table-cell table:style-name="entry" table:number-rows-spanned="1" table:number-columns-spanned="1">
                                <text:p text:style-name="table_al">LBW_A_070</text:p>
                              </table:table-cell>
                              <table:table-cell table:style-name="entry" table:number-rows-spanned="1" table:number-columns-spanned="1">
                                <text:p text:style-name="table_al">4,55</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LBW_A_025</text:p>
                              </table:table-cell>
                              <table:table-cell table:style-name="entry" table:number-rows-spanned="1" table:number-columns-spanned="1">
                                <text:p text:style-name="table_al">4,1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LBW_A_069</text:p>
                              </table:table-cell>
                              <table:table-cell table:style-name="entry" table:number-rows-spanned="1" table:number-columns-spanned="1">
                                <text:p text:style-name="table_al">4,71</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LBW_A_071</text:p>
                              </table:table-cell>
                              <table:table-cell table:style-name="entry" table:number-rows-spanned="1" table:number-columns-spanned="1">
                                <text:p text:style-name="table_al">4,4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LBW_A_072</text:p>
                              </table:table-cell>
                              <table:table-cell table:style-name="entry" table:number-rows-spanned="1" table:number-columns-spanned="1">
                                <text:p text:style-name="table_al">4,4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LBW_A_074</text:p>
                              </table:table-cell>
                              <table:table-cell table:style-name="entry" table:number-rows-spanned="1" table:number-columns-spanned="1">
                                <text:p text:style-name="table_al">4,60</text:p>
                              </table:table-cell>
                              <table:table-cell table:style-name="entry" table:number-rows-spanned="1" table:number-columns-spanned="1">
                                <text:p text:style-name="table_al">5,00</text:p>
                              </table:table-cell>
                            </table:table-row>
                          
                        </table:table>
                      <text:p text:style-name="table_bottom"/></text:section></draw:text-box></draw:frame></text:p>
                      </text:list-item>
                    </text:list>
                  </text:list-item>
                </text:list>
              </text:list-item>
            </text:list>
            <text:list text:style-name="id1-3-2-2-1-6">
              <text:list-item text:style-override="id1-3-2-2-1-6-1">
                <text:number>C.</text:number>
                <text:p text:style-name="al">Artikel 9 komt te luiden:</text:p>
                <text:p text:style-name="al">Artikel 9 Inwerkingtreding</text:p>
                <text:p text:style-name="al">Het peilbesluit treedt in werking met ingang van de achtste dag na bekendmaking van de vaststelling van dit besluit door het algemeen bestuur van het waterschap.</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Het gewijzigde peilbesluit treedt in werking met ingang van de achtste dag na bekendmaking van de vaststelling van dit wijzigingsbesluit door het algemeen bestuur van het waterschap.</text:p>
            <text:p text:style-name="al"/>
            <text:p text:style-name="al">
            <text:span text:style-name="nadrukcur">Vastgesteld in de openbare vergadering van het algemeen bestuur van 6 juli 2022.</text:span>
          </text:p>
            <text:p text:style-name="al">
            <text:span text:style-name="nadrukcur">J.C.H. Haan, voorzitter </text:span>
          </text:p>
            <text:p text:style-name="al">
            <text:span text:style-name="nadrukcur">F.H.M. Apeldoorn, secretaris</text:span>
          </text:p>
            <text:p text:style-name="al"/>
            <text:p text:style-name="al">
            <text:span text:style-name="nadrukvet">Herstelbesluit ‘Wijziging peilbesluit </text:span>
            <text:span text:style-name="nadrukvet">Langbroekerwetering</text:span>
            <text:span text:style-name="nadrukvet"> (2008) voor landgoed </text:span>
            <text:span text:style-name="nadrukvet">Kolland</text:span>
            <text:span text:style-name="nadrukvet"> (2022)’ </text:span>
          </text:p>
            <text:p text:style-name="al">Het algemeen bestuur van Hoogheemraadschap De Stichtse Rijnlanden heeft naar aanleiding van een uitspraak van de Rechtbank Midden-Nederland van 3 november 2021 (zaaknr. UTR 20/799 WATER V174) op 6 juli 2022 een herstelbesluit genomen (DM1884636). Hiermee is voor het gebied landgoed Kolland een nieuw peilbesluit vastgesteld.</text:p>
            <text:p text:style-name="al"/>
            <text:p text:style-name="al">
            <text:span text:style-name="nadrukvet">Herstelbesluit</text:span>
          </text:p>
            <text:p text:style-name="al">Met dit besluit is een gebrek hersteld uit een besluit van <text:a xlink:href="https://zoek.officielebekendmakingen.nl/wsb-2020-140.html" xlink:type="simple">18 december 2019</text:a>, en is een wijziging van het peilbesluit Langbroekerwetering (2008) voor landgoed Kolland (2022) door het algemeen bestuur vastgesteld.</text:p>
            <text:p text:style-name="al">Het door de rechtbank geconstateerde gebrek komt voort uit de vraag of het waterschap e.e.a. zorgvuldig genoeg heeft onderzocht. De rechtbank heeft daarbij geoordeeld dat op een tweetal punten nader onderzoek noodzakelijk is, voordat de rechtbank een uitspraak kan doen of het peilbesluit inhoudelijk wel of niet in redelijkheid genomen had kunnen worden door het algemeen bestuur. Tegen deze rechtbankuitspraak loopt eveneens een hoger beroepsprocedure.</text:p>
            <text:p text:style-name="al">Met het uitvoeren van aanvullende onderzoeken is invulling gegeven aan de inhoud van de rechtbankuitspraak op het punt van een zorgvuldige(r) voorbereiding van het peilbesluit. De mede daarop gebaseerde, vastgestelde herstelbesluit is daarmee een reparatie van het door het algemeen bestuur vastgestelde en later door de rechtbank vernietigde wijziging van het peilbesluit uit 2019, door daaraan een extra onderbouwing toe te voegen op basis van deze aanvullende onderzoeken. </text:p>
            <text:p text:style-name="al">De resultaten van de extra onderzoeken hebben niet geleid tot aanpassing van de op 18 december 2019 vastgestelde en door de rechtbank op 3 november 2021 vernietigde wijziging van het peilbesluit Langbroekerwetering (2008) voor landgoed Kolland (2019). De peilen en peilgebiedsgrenzen in de wijziging van het peilbesluit Langbroekerwetering (2008) voor landgoed Kolland (2022) zijn dezelfde als in de wijziging uit 2019.</text:p>
            <text:p text:style-name="al"/>
            <text:p text:style-name="al">
            <text:span text:style-name="nadrukvet">Inzage</text:span>
          </text:p>
            <text:p text:style-name="al">U kunt het herstelbesluit van 5 augustus tot en met 15 september 2022 inzien op het kantoor van Hoogheemraadschap De Stichtse Rijnlanden, Poldermolen 2 in Houten, elke werkdag van 9.00-17.00 uur (bij de receptie), telefoon (030) 634 57 00;</text:p>
            <text:p text:style-name="al">ook kunt u kijken op de website van het waterschap <text:a xlink:href="http://www.destichtserijnlanden.nl/actueel/bekendmakingen" xlink:type="simple">www.destichtserijnlanden.nl/actueel/bekendmakingen</text:a></text:p>
            <text:p text:style-name="al"/>
            <text:p text:style-name="al">
            <text:span text:style-name="nadrukvet">Beroep</text:span>
          </text:p>
            <text:p text:style-name="al">Het herstelbesluit maakt op grond van de Algemene wet bestuursrecht (artikel 6:19, eerste lid) van rechtswege onderdeel uit van de lopende hoger beroepsprocedure bij de Afdeling bestuursrechtspraak van de Raad van State. Partijen in deze hoger beroepsprocedure die zich niet in het herstelbesluit kunnen vinden, hoeven daarom geen afzonderlijk beroep in te stellen.</text:p>
            <text:p text:style-name="al">Andere belanghebbenden kunnen tot en met 15 september 2022 beroep instellen tegen het herstelbesluit. Het beroepschrift moet worden gericht aan de Afdeling bestuursrechtspraak van de Raad van State, Postbus 20019, 2500 EA Den Haag.</text:p>
            <text:p text:style-name="al">Het instellen van het beroep heeft geen schorsende werking. Daarom kunt u tevens de Voorzieningenrechter van de Afdeling verzoeken om een voorlopige voorziening te treffen.</text:p>
            <text:p text:style-name="al">Voor het instellen van beroep en het doen van een verzoek om voorlopige voorziening is griffierecht verschuldigd. Informatie over de hoogte van de griffierechten kunt u terugvinden op de website van de Afdeling bestuursrechtspraak van de Raad van State, <text:a xlink:href="http://www.raadvanstate.nl/" xlink:type="simple">www.raadvanstate.nl</text:a>.</text:p>
            <text:p text:style-name="al"/>
            <text:p text:style-name="al">
            <text:span text:style-name="nadrukvet">Inwerkingtreding</text:span>
          </text:p>
            <text:p text:style-name="al">Genoemd peilbesluit treedt in werking op de achtste dag na bekendmaking van het herstelbesluit.</text:p>
            <text:p text:style-name="al"/>
            <text:p text:style-name="al">
            <text:span text:style-name="nadrukvet">Informatie</text:span>
          </text:p>
            <text:p text:style-name="al">Voor meer informatie kunt u contact opnemen met Corina Wijnen, projectleider, telefoonnummer: (030) 209 71 52, e-mail <text:a xlink:href="mailto:corina.wijnen@hdsr.nl" xlink:type="simple">corina.wijnen@hdsr.nl</text:a>.</text:p>
            <text:p text:style-name="al"/>
            <text:p text:style-name="al">Houten, 4 augustus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3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Verordening waterhuishouding Hoogheemraadschap De Stichtse Rijnlanden 2002, hoofdstuk III]|[http://wetten.overheid.nl/cgi-bin/deeplink/law1/title=Verordening%20waterhuishouding%20Hoogheemraadschap%20De%20Stichtse%20Rijnlanden%202002</meta:user-defined>
    <meta:user-defined meta:name="OVERHEIDop.referentienummer">1850242</meta:user-defined>
    <meta:user-defined meta:name="DCTERMS.abstract">Herstelbesluit 'wijziging peilbesluit Langbroekerwetering (2008) voor landgoed Kolland (2022)'.</meta:user-defined>
    <meta:user-defined meta:name="DCTERMS.alternative">Peilbesluit Langbroekerwetering</meta:user-defined>
    <dc:language>nl</dc:language>
    <meta:user-defined meta:name="OVERHEIDop.locatietype/OVERHEIDop.gebiedsmarkering">Waterschap</meta:user-defined>
    <meta:user-defined meta:name="DC.title">Peilbesluit Langbroekerwetering</meta:user-defined>
    <meta:user-defined meta:name="DCTERMS.W3CDTF/DCTERMS.available">2022-08-04</meta:user-defined>
    <meta:user-defined meta:name="DCTERMS.W3CDTF/OVERHEIDop.jaargang">2022</meta:user-defined>
    <meta:user-defined meta:name="OVERHEIDop.externeBijlage">Kaart wijziging peilbesluit Langbroekerwetering|exb-2022-44802</meta:user-defined>
    <meta:user-defined meta:name="OVERHEIDop.externeBijlage">Toelichting herstelbesluit voor landgoed Kolland|exb-2022-44803</meta:user-defined>
    <meta:user-defined meta:name="OVERHEIDop.externeBijlage">Samenvatting aanvullend onderzoek herstelbesluit|exb-2022-44804</meta:user-defined>
    <meta:user-defined meta:name="OVERHEIDop.publicationIssue">9036</meta:user-defined>
    <meta:user-defined meta:name="OVERHEIDop.betreftRegeling">CVDR272326_5</meta:user-defined>
    <meta:user-defined meta:name="xs:date/OVERHEIDop.startdatum">2022-08-12</meta:user-defined>
    <meta:user-defined meta:name="OVERHEIDop.WsbID/DC.identifier">wsb-2022-9036</meta:user-defined>
    <meta:user-defined meta:name="OVERHEIDop.versieInformatie"/>
  </office:meta>
</office:document-meta>
</file>