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lhovensedijk te Made.</text:p>
      <text:section text:name="zakelijke-mededeling_id1-3-2" text:style-name="zakelijke-mededeling">
        <text:section text:name="zakelijke-mededeling-tekst_id1-3-2-1" text:style-name="zakelijke-mededeling-tekst">
          <text:section text:name="tekst_id1-3-2-1-1" text:style-name="tekst">
            <text:p text:style-name="common-al">Besluitnummer 555000 ingevolge de Keur waterschap Brabantse Delta 2015 bekend gemaakt op 1 augustus 2022 voor het legaliseren van het verhogen van het maaiveld langs een a-water en op het waterstaatswerk en in de zonering van de compartimenteringskering S64 ter hoogte van de Steelhovensedijk te Made in, op of onder een waterkering bij ons waterschap bekend als de compartimenteringskering Steelhovense Dijk (S064)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eelhovensedijk te Made.</meta:user-defined>
    <meta:user-defined meta:name="DCTERMS.W3CDTF/DCTERMS.available">2022-08-04</meta:user-defined>
    <meta:user-defined meta:name="DCTERMS.W3CDTF/OVERHEIDop.jaargang">2022</meta:user-defined>
    <meta:user-defined meta:name="OVERHEIDop.externeBijlage">Besluit 555000 |exb-2022-44758</meta:user-defined>
    <meta:user-defined meta:name="OVERHEIDop.externeBijlage">549320-A|exb-2022-44759</meta:user-defined>
    <meta:user-defined meta:name="OVERHEIDop.externeBijlage">092207-IM-01 Versie 0.1|exb-2022-44760</meta:user-defined>
    <meta:user-defined meta:name="OVERHEIDop.publicationIssue">9035</meta:user-defined>
    <meta:user-defined meta:name="OVERHEIDop.WsbID/DC.identifier">wsb-2022-9035</meta:user-defined>
    <meta:user-defined meta:name="OVERHEIDop.versieInformatie"/>
  </office:meta>
</office:document-meta>
</file>