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t.b.v. waterbodemonderzoek in de Vispoorthaven, Houthaven en Marshav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boringen t.b.v. waterbodemonderzoek</text:p>
            <text:p text:style-name="common-al">Locatie: Vispoorthaven, Houthaven en Marshaven in Zutphen</text:p>
            <text:p text:style-name="common-al">Zaaknummer: 46247</text:p>
            <text:p text:style-name="common-al">Datum bekendmaking besluit: 2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uitvoeren van boringen t.b.v. waterbodemonderzoek in de Vispoorthaven, Houthaven en Marshaven in Zutphen</meta:user-defined>
    <meta:user-defined meta:name="DCTERMS.W3CDTF/DCTERMS.available">2022-08-04</meta:user-defined>
    <meta:user-defined meta:name="DCTERMS.W3CDTF/OVERHEIDop.jaargang">2022</meta:user-defined>
    <meta:user-defined meta:name="OVERHEIDop.publicationIssue">9034</meta:user-defined>
    <meta:user-defined meta:name="OVERHEIDop.WsbID/DC.identifier">wsb-2022-9034</meta:user-defined>
    <meta:user-defined meta:name="OVERHEIDop.versieInformatie"/>
  </office:meta>
</office:document-meta>
</file>