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alternatief (VKA) en milieu effect rapport (MER) voor de versterking van de Standhazensedijk in Drimmelen</text:p>
      <text:section text:name="regeling_id1-3-2" text:style-name="regeling">
        <text:section text:name="aanhef_id1-3-2-1" text:style-name="aanhef">
          <text:section text:name="preambule_id1-3-2-1-1" text:style-name="preambule">
            <text:p text:style-name="al"/>
            <text:p text:style-name="al">Het dagelijks bestuur heeft op 19 juli 2022 het voorkeursalternatief (VKA) en het bijbehorende milieu effect rapport (MER) vastgesteld voor de versterking van de Standhazensedijk in Drimmelen.</text:p>
            <text:p text:style-name="al"/>
            <text:p text:style-name="al">
            <text:span text:style-name="nadrukvet">Achtergrond</text:span>
          </text:p>
            <text:p text:style-name="al">Om te komen tot een Projectbesluit (Omgevingswet) voor de versterking van de Standhazensedijk, nemen we een voorkeursbeslissing. Die voorkeursbeslissing betreft het vaststellen van het VKA. Bij het nemen van een voorkeursbeslissing is een MER verplicht. In het MER zijn alle milieu-effecten van het VKA onderzocht met als doel om het milieubelang volwaardig te laten meewegen. </text:p>
            <text:p text:style-name="al"/>
            <text:p text:style-name="al">
            <text:span text:style-name="nadrukvet">Plan inzien en indienen zienswijze</text:span>
          </text:p>
            <text:p text:style-name="al">Het VKA en het MER liggen vanaf nu voor een periode van zes weken <text:a xlink:href="https://www.brabantsedelta.nl/ter-inzage-leggen/" xlink:type="simple">ter inzage</text:a> op het kantoor van waterschap Brabantse Delta, Bouvignelaan 5 in Breda. De stukken zijn in te zien op werkdagen van 09:00 tot 16:00 uur en zijn ook als bijlage aan deze bekendmaking toegevoegd.</text:p>
            <text:p text:style-name="al"/>
            <text:p text:style-name="al">Belanghebbenden kunnen gedurende de periode van ter inzagelegging <text:a xlink:href="https://www.brabantsedelta.nl/zienswijze-indienen/" xlink:type="simple">een zienswijze indienen</text:a>.</text:p>
            <text:p text:style-name="al"/>
            <text:p text:style-name="al">
            <text:span text:style-name="nadrukvet">Contact</text:span>
          </text:p>
            <text:p text:style-name="al">Voor meer informatie kunt u contact opnemen met Bas Kuijpers (Omgevingsmanager) via telefoonnummer 076 564 18 18 of e-mail <text:a xlink:href="mailto:b.kuijpers@brabantsedelta.nl" xlink:type="simple">b.kuijpers@brabantsedelta.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3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550999</meta:user-defined>
    <dc:language>nl</dc:language>
    <meta:user-defined meta:name="OVERHEIDop.locatietype/OVERHEIDop.gebiedsmarkering">Waterschap</meta:user-defined>
    <meta:user-defined meta:name="DC.title">Bekendmaking voorkeursalternatief (VKA) en milieu effect rapport (MER) voor de versterking van de Standhazensedijk in Drimmelen</meta:user-defined>
    <meta:user-defined meta:name="DCTERMS.W3CDTF/DCTERMS.available">2022-08-08</meta:user-defined>
    <meta:user-defined meta:name="OVERHEIDop.externeBijlage">Rapportage VKA Standhazensedijk|exb-2022-44732</meta:user-defined>
    <meta:user-defined meta:name="OVERHEIDop.externeBijlage">VKA bijlage 1 - Onderbouwing op thema's|exb-2022-44733</meta:user-defined>
    <meta:user-defined meta:name="OVERHEIDop.externeBijlage">VKA bijlage 2 - Kostenramingen KA en VKA|exb-2022-44734</meta:user-defined>
    <meta:user-defined meta:name="OVERHEIDop.externeBijlage">VKA bijlage 3 - Duurzaamheidsverslag|exb-2022-44735</meta:user-defined>
    <meta:user-defined meta:name="OVERHEIDop.externeBijlage">Plan-MER Standhazensedijk Drimmelen|exb-2022-44736</meta:user-defined>
    <meta:user-defined meta:name="DCTERMS.W3CDTF/OVERHEIDop.jaargang">2022</meta:user-defined>
    <meta:user-defined meta:name="OVERHEIDop.publicationIssue">9031</meta:user-defined>
    <meta:user-defined meta:name="OVERHEIDop.WsbID/DC.identifier">wsb-2022-9031</meta:user-defined>
    <meta:user-defined meta:name="OVERHEIDop.versieInformatie"/>
  </office:meta>
</office:document-meta>
</file>