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HWA-riool in een waterkering ter plaatse van de Munnikenweg 6a te Westmaas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HWA-riool in een waterkering ter plaatse van de Munnikenweg 6a te Westmaas in gemeente Hoekse Waard.</text:p>
            <text:p text:style-name="common-al">Zaaknummer: VTH202204-0031</text:p>
            <text:p text:style-name="common-al">Start bezwaartermijn (6 weken): 0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2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031</meta:user-defined>
    <meta:user-defined meta:name="DCTERMS.abstract">Het vervangen van een HWA-riool in een waterkering ter plaatse van de Munnikenweg 6a te Westmaas in gemeente Hoekse Waard.</meta:user-defined>
    <dc:language>nl</dc:language>
    <meta:user-defined meta:name="OVERHEIDop.locatietype/OVERHEIDop.gebiedsmarkering">Punt</meta:user-defined>
    <meta:user-defined meta:name="DC.title">Waterschap Hollandse Delta - watervergunning voor het vervangen van een HWA-riool in een waterkering ter plaatse van de Munnikenweg 6a te Westmaas in gemeente Hoekse Waard</meta:user-defined>
    <meta:user-defined meta:name="DCTERMS.W3CDTF/DCTERMS.available">2022-08-04</meta:user-defined>
    <meta:user-defined meta:name="DCTERMS.W3CDTF/OVERHEIDop.jaargang">2022</meta:user-defined>
    <meta:user-defined meta:name="OVERHEIDop.publicationIssue">9027</meta:user-defined>
    <meta:user-defined meta:name="OVERHEIDop.WsbID/DC.identifier">wsb-2022-9027</meta:user-defined>
    <meta:user-defined meta:name="OVERHEIDop.versieInformatie"/>
  </office:meta>
</office:document-meta>
</file>