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Lagekade (nabij kruising Cattenbroekerdijk) in Linschoten (code HDSR 914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ter plaatsen van de Lagekade (nabij kruising Cattenbroekerdijk) in Linschoten. In de periode tussen 1 september en 23 december 2022 wordt er grondwater onttrokken met een debiet van maximaal 9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augustus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025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02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02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91424</meta:user-defined>
    <meta:user-defined meta:name="DCTERMS.abstract">Hoogheemraadschap De Stichtse Rijnlanden – Melding voor het onttrekken van grondwater Lagekade (nabij kruising Cattenbroekerdijk) in Linschoten (code HDSR 91424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Lagekade (nabij kruising Cattenbroekerdijk) in Linschoten (code HDSR 91424)</meta:user-defined>
    <meta:user-defined meta:name="DCTERMS.W3CDTF/DCTERMS.available">2022-08-04</meta:user-defined>
    <meta:user-defined meta:name="DCTERMS.W3CDTF/OVERHEIDop.jaargang">2022</meta:user-defined>
    <meta:user-defined meta:name="OVERHEIDop.publicationIssue">9025</meta:user-defined>
    <meta:user-defined meta:name="OVERHEIDop.WsbID/DC.identifier">wsb-2022-9025</meta:user-defined>
    <meta:user-defined meta:name="OVERHEIDop.versieInformatie"/>
  </office:meta>
</office:document-meta>
</file>