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aardijk 30 A in Linschoten (code HDSR 9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Haardijk 30 A in Linschoten. In de periode tussen 1 aeptember en 23 december 2022 wordt er grondwater onttrokken met een debiet van maximaal 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436</meta:user-defined>
    <meta:user-defined meta:name="DCTERMS.abstract">Hoogheemraadschap De Stichtse Rijnlanden – Melding voor het onttrekken van grondwater Haardijk 30 A in Linschoten (code HDSR 9143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aardijk 30 A in Linschoten (code HDSR 91436)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23</meta:user-defined>
    <meta:user-defined meta:name="OVERHEIDop.WsbID/DC.identifier">wsb-2022-9023</meta:user-defined>
    <meta:user-defined meta:name="OVERHEIDop.versieInformatie"/>
  </office:meta>
</office:document-meta>
</file>