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oudewijn Büchstraat 1 in Utrecht (code HDSR 9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Boudewijn Büchstraat 1 in Utrecht. In de periode tussen 22 augustus en 9 september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710</meta:user-defined>
    <meta:user-defined meta:name="DCTERMS.abstract">Hoogheemraadschap De Stichtse Rijnlanden – Melding voor het onttrekken van grondwater Boudewijn Büchstraat 1 in Utrecht (code HDSR 9171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oudewijn Büchstraat 1 in Utrecht (code HDSR 9171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22</meta:user-defined>
    <meta:user-defined meta:name="OVERHEIDop.WsbID/DC.identifier">wsb-2022-9022</meta:user-defined>
    <meta:user-defined meta:name="OVERHEIDop.versieInformatie"/>
  </office:meta>
</office:document-meta>
</file>