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nkelcentrum De Koperwie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8-000019) Het onttrekken van grondwater bij werkzaamheden aan het winkelcentrum De Koperwiek in Capelle aan den IJssel. In de periode tussen 29 augustus en 29 december 2022 wordt er grondwater onttrokken met een debiet van maximaal 5 m3 per uur.</text:p>
            <text:p text:style-name="common-al"> 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2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inkelcentrum De Koperwiek in Capelle aan den IJssel.</meta:user-defined>
    <meta:user-defined meta:name="DCTERMS.W3CDTF/DCTERMS.available">2022-08-15</meta:user-defined>
    <meta:user-defined meta:name="DCTERMS.W3CDTF/OVERHEIDop.jaargang">2022</meta:user-defined>
    <meta:user-defined meta:name="OVERHEIDop.publicationIssue">9020</meta:user-defined>
    <meta:user-defined meta:name="OVERHEIDop.WsbID/DC.identifier">wsb-2022-9020</meta:user-defined>
    <meta:user-defined meta:name="OVERHEIDop.versieInformatie"/>
  </office:meta>
</office:document-meta>
</file>