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uguste Renoirrade 1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0219) Het onttrekken en lozen van grondwater bij het aanleggen van kabels en leidingen ter plaatse van Auguste Renoirrade 1 in Capelle aan den IJssel. In de periode tussen 3 en 12 september 2022 wordt er grondwater onttrokken en geloosd met een debiet van maximaal 2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1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1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1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Auguste Renoirrade 1 in Capelle aan den IJssel.</meta:user-defined>
    <meta:user-defined meta:name="DCTERMS.W3CDTF/DCTERMS.available">2022-08-19</meta:user-defined>
    <meta:user-defined meta:name="DCTERMS.W3CDTF/OVERHEIDop.jaargang">2022</meta:user-defined>
    <meta:user-defined meta:name="OVERHEIDop.publicationIssue">9019</meta:user-defined>
    <meta:user-defined meta:name="OVERHEIDop.WsbID/DC.identifier">wsb-2022-9019</meta:user-defined>
    <meta:user-defined meta:name="OVERHEIDop.versieInformatie"/>
  </office:meta>
</office:document-meta>
</file>