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911 Stichting Cosi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loopbrug over een hoofdwatergang ter plaatse van Vosholen 8 te Sappemeer. </text:p>
            <text:p text:style-name="common-al">Op grond van de Keur is een watervergunning verleend aan Stichting Cosis, Lauwers 17 te Assen voor het aanbrengen van een loopbrug over een hoofdwatergang ter plaatse van Vosholen 8 te Sappemeer.</text:p>
            <text:p text:style-name="common-al">De watervergunning en de bijbehorende stukken liggen ter inzage in het waterschapshuis te Veendam vanaf 3 augustus 2022 tot en met 14 sept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01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911 Stichting Cosis</meta:user-defined>
    <meta:user-defined meta:name="DCTERMS.W3CDTF/DCTERMS.available">2022-08-04</meta:user-defined>
    <meta:user-defined meta:name="DCTERMS.W3CDTF/OVERHEIDop.jaargang">2022</meta:user-defined>
    <meta:user-defined meta:name="OVERHEIDop.externeBijlage">HAS2022_Z37911|exb-2022-44663</meta:user-defined>
    <meta:user-defined meta:name="OVERHEIDop.publicationIssue">9017</meta:user-defined>
    <meta:user-defined meta:name="OVERHEIDop.WsbID/DC.identifier">wsb-2022-9017</meta:user-defined>
    <meta:user-defined meta:name="OVERHEIDop.versieInformatie"/>
  </office:meta>
</office:document-meta>
</file>