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verleggen van een A-water en het plaatsen van een dam met duiker in A-water aan de Kalverlandseweg 3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verleggen van een A-water en het plaatsen van een dam met duiker in A-water aan de Kalverlandseweg 3 te Eck en Wiel een watervergunning te verlenen.</text:p>
            <text:p text:style-name="common-al">Zaaknummer: 2021091634</text:p>
            <text:p text:style-name="common-al">Start bezwaartermijn: 02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1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91634</meta:user-defined>
    <meta:user-defined meta:name="DCTERMS.abstract">het gedeeltelijk verleggen van een A-water en plaatsen dam met duiker in A-water op vakantiepark aan de Kalverlandseweg 3 te Eck en Wiel</meta:user-defined>
    <dc:language>nl</dc:language>
    <meta:user-defined meta:name="OVERHEIDop.locatietype/OVERHEIDop.gebiedsmarkering">Punt</meta:user-defined>
    <meta:user-defined meta:name="DC.title">Waterschap Rivierenland - watervergunning voor het gedeeltelijk verleggen van een A-water en het plaatsen van een dam met duiker in A-water aan de Kalverlandseweg 3 te Eck en Wiel</meta:user-defined>
    <meta:user-defined meta:name="DCTERMS.W3CDTF/DCTERMS.available">2022-08-04</meta:user-defined>
    <meta:user-defined meta:name="DCTERMS.W3CDTF/OVERHEIDop.jaargang">2022</meta:user-defined>
    <meta:user-defined meta:name="OVERHEIDop.publicationIssue">9016</meta:user-defined>
    <meta:user-defined meta:name="OVERHEIDop.WsbID/DC.identifier">wsb-2022-9016</meta:user-defined>
    <meta:user-defined meta:name="OVERHEIDop.versieInformatie"/>
  </office:meta>
</office:document-meta>
</file>