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leggen van een dijkafrit/uitrit ter plaatse van Rietveld 24 te Ar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leggen van een dijkafrit/uitrit ter plaatse van Rietveld 24 te Arkel een watervergunning te verlenen.</text:p>
            <text:p text:style-name="common-al">Zaaknummer: 2022049871</text:p>
            <text:p text:style-name="common-al">Start bezwaartermijn: 02-08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014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01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01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9871</meta:user-defined>
    <meta:user-defined meta:name="DCTERMS.abstract">het omleggen van een stoep tpv. Rietveld 24 te Arkel </meta:user-defined>
    <dc:language>nl</dc:language>
    <meta:user-defined meta:name="OVERHEIDop.locatietype/OVERHEIDop.gebiedsmarkering">Vlak</meta:user-defined>
    <meta:user-defined meta:name="DC.title">Waterschap Rivierenland - watervergunning voor het verleggen van een dijkafrit/uitrit ter plaatse van Rietveld 24 te Arkel</meta:user-defined>
    <meta:user-defined meta:name="DCTERMS.W3CDTF/DCTERMS.available">2022-08-04</meta:user-defined>
    <meta:user-defined meta:name="DCTERMS.W3CDTF/OVERHEIDop.jaargang">2022</meta:user-defined>
    <meta:user-defined meta:name="OVERHEIDop.publicationIssue">9014</meta:user-defined>
    <meta:user-defined meta:name="OVERHEIDop.WsbID/DC.identifier">wsb-2022-9014</meta:user-defined>
    <meta:user-defined meta:name="OVERHEIDop.versieInformatie"/>
  </office:meta>
</office:document-meta>
</file>