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leggen van glasvezelkabels op diverse locaties in de gemeente Lopik (code HDSR9049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glasvezelkabels in de zone waterstaatswerk van regionale waterkeringen en in de keurzones van primaire en tertiaire watergangen op diverse locaties nabij de Lopikerwetering in de gemeente Lopik Dit besluit is verzonden op 2 augustus 2022.</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3 september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4 augustus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013</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13</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13</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90496</meta:user-defined>
    <meta:user-defined meta:name="DCTERMS.abstract">watervergunning verleend voor het leggen van glasvezelkabels in de zone waterstaatswerk van regionale waterkeringen en in de keurzones van primaire en tertiaire watergangen op diverse locaties nabij de Lopikerwetering in de gemeente Lopik</meta:user-defined>
    <dc:language>nl</dc:language>
    <meta:user-defined meta:name="OVERHEIDop.locatietype/OVERHEIDop.gebiedsmarkering">Punt</meta:user-defined>
    <meta:user-defined meta:name="DC.title">Hoogheemraadschap De Stichtse Rijnlanden – Verleende watervergunning voor het leggen van glasvezelkabels op diverse locaties in de gemeente Lopik (code HDSR90496)</meta:user-defined>
    <meta:user-defined meta:name="OVERHEIDop.datumEindeReactietermijn">2022-09-13</meta:user-defined>
    <meta:user-defined meta:name="OVERHEIDop.TilID/OVERHEIDop.terinzageleggingOP">til-2022-3474</meta:user-defined>
    <meta:user-defined meta:name="DCTERMS.W3CDTF/DCTERMS.available">2022-08-04</meta:user-defined>
    <meta:user-defined meta:name="DCTERMS.W3CDTF/OVERHEIDop.jaargang">2022</meta:user-defined>
    <meta:user-defined meta:name="OVERHEIDop.publicationIssue">9013</meta:user-defined>
    <meta:user-defined meta:name="OVERHEIDop.WsbID/DC.identifier">wsb-2022-9013</meta:user-defined>
    <meta:user-defined meta:name="OVERHEIDop.versieInformatie"/>
  </office:meta>
</office:document-meta>
</file>