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mindervalide vissteiger op de rechteroever tegen de bestaande damwand aan, langs de waterloop WL01711, ter hoogte van de Sluiskade Noordzijde te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316</text:p>
            <text:p text:style-name="common-al">Waterschap Vechtstromen heeft een watervergunning verleend. Het waterschap geeft hiermee toestemming voor het aanbrengen en hebben van een mindervalide vissteiger op de rechteroever tegen de bestaande damwand aan, over een lengte van 6 meter langs de waterloop WL01711, ter hoogte van de Sluiskade Noordzijde te Westerhaar-Vriezenveensewijk, ter plaatse van de percelen kadastraal bekend gemeente Vriezenveen, sectie B, nummer 7529 en sectie H, nummer 943.</text:p>
            <text:p text:style-name="common-al">De watervergunning is op 18 juli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9 augustus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01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1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1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mindervalide vissteiger op de rechteroever tegen de bestaande damwand aan, langs de waterloop WL01711, ter hoogte van de Sluiskade Noordzijde te Westerhaar-Vriezenveensewijk.</meta:user-defined>
    <meta:user-defined meta:name="DCTERMS.W3CDTF/DCTERMS.available">2022-08-04</meta:user-defined>
    <meta:user-defined meta:name="DCTERMS.W3CDTF/OVERHEIDop.jaargang">2022</meta:user-defined>
    <meta:user-defined meta:name="OVERHEIDop.publicationIssue">9012</meta:user-defined>
    <meta:user-defined meta:name="OVERHEIDop.WsbID/DC.identifier">wsb-2022-9012</meta:user-defined>
    <meta:user-defined meta:name="OVERHEIDop.versieInformatie"/>
  </office:meta>
</office:document-meta>
</file>