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mindervalide steiger aan de rechteroever, deels overhangend met twee palen in het talud, langs de waterloop WL01710 ter hoogte van de Beeklaan te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317</text:p>
            <text:p text:style-name="common-al">Waterschap Vechtstromen heeft een watervergunning verleend. Het waterschap geeft hiermee toestemming voor het aanbrengen en hebben van een mindervalide steiger aan de rechteroever op de boven insteek, deels overhangend met twee palen in het talud, over een lengte van 4 meter langs de waterloop WL01710 ter hoogte van de Beeklaan te Westerhaar-Vriezenveensewijk, ter plaatse van de percelen kadastraal bekend gemeente Vriezenveen, sectie B, nummers 8027 en 8036.</text:p>
            <text:p text:style-name="common-al">De watervergunning is op 1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1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mindervalide steiger aan de rechteroever, deels overhangend met twee palen in het talud, langs de waterloop WL01710 ter hoogte van de Beeklaan te Westerhaar-Vriezenveensewijk.</meta:user-defined>
    <meta:user-defined meta:name="DCTERMS.W3CDTF/DCTERMS.available">2022-08-04</meta:user-defined>
    <meta:user-defined meta:name="DCTERMS.W3CDTF/OVERHEIDop.jaargang">2022</meta:user-defined>
    <meta:user-defined meta:name="OVERHEIDop.publicationIssue">9011</meta:user-defined>
    <meta:user-defined meta:name="OVERHEIDop.WsbID/DC.identifier">wsb-2022-9011</meta:user-defined>
    <meta:user-defined meta:name="OVERHEIDop.versieInformatie"/>
  </office:meta>
</office:document-meta>
</file>