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intelsas en Cosun Beet.</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juli 2022 met registratienummer 0652556056 voor het uitvoeren van baggerwerkzaamheden met gebruikmaking van een baggerponton in vaarweg Mark en Dintel tussen Dintelsas en Cosun Beet (deelgebied A) in de periode van 1 september tot en met 31 december 2022 in het kader van de ‘Raamovereenkomst inhaalslag baggeren vaarwegen.</text:p>
            <text:p text:style-name="common-al"/>
            <text:p text:style-name="common-al"> Indien u meer informatie wenst over de aanvraag kunt u contact opnemen via het telefoonnummer 076 564 13 45.</text:p>
            <text:p text:style-name="common-al"/>
            <text:p text:style-name="last-al">Breda, 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intelsas en Cosun Beet.</meta:user-defined>
    <meta:user-defined meta:name="DCTERMS.W3CDTF/DCTERMS.available">2022-08-04</meta:user-defined>
    <meta:user-defined meta:name="DCTERMS.W3CDTF/OVERHEIDop.jaargang">2022</meta:user-defined>
    <meta:user-defined meta:name="OVERHEIDop.publicationIssue">9010</meta:user-defined>
    <meta:user-defined meta:name="OVERHEIDop.WsbID/DC.identifier">wsb-2022-9010</meta:user-defined>
    <meta:user-defined meta:name="OVERHEIDop.versieInformatie"/>
  </office:meta>
</office:document-meta>
</file>