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schuur aan de Langelersdijk in Lar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schuur</text:p>
            <text:p text:style-name="common-al">Locatie: Langelersdijk 1 Laren</text:p>
            <text:p text:style-name="common-al">Zaaknummer: 55487</text:p>
            <text:p text:style-name="common-al">Datum bekendmaking besluit:1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0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0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ouwen van een schuur aan de Langelersdijk in Laren</meta:user-defined>
    <meta:user-defined meta:name="DCTERMS.W3CDTF/DCTERMS.available">2022-08-04</meta:user-defined>
    <meta:user-defined meta:name="DCTERMS.W3CDTF/OVERHEIDop.jaargang">2022</meta:user-defined>
    <meta:user-defined meta:name="OVERHEIDop.publicationIssue">9009</meta:user-defined>
    <meta:user-defined meta:name="OVERHEIDop.WsbID/DC.identifier">wsb-2022-9009</meta:user-defined>
    <meta:user-defined meta:name="OVERHEIDop.versieInformatie"/>
  </office:meta>
</office:document-meta>
</file>