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twee vissenbossen in waterloop WL02009 aan de Burgemeester H. Boersingel te Nijverd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150</text:p>
            <text:p text:style-name="common-al">Waterschap Vechtstromen heeft een watervergunning verleend. Het waterschap geeft hiermee toestemming voor het aanleggen en hebben van twee vissenbossen in waterloop WL02009 aan de Burgemeester H. Boersingel te Nijverdal, waterloop WL02009, in de percelen kadastraal bekend gemeente Hellendoorn, sectie P, nummers 233, 239, en 241. </text:p>
            <text:p text:style-name="common-al">De watervergunning is op 2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3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en hebben van twee vissenbossen in waterloop WL02009 aan de Burgemeester H. Boersingel te Nijverdal</meta:user-defined>
    <meta:user-defined meta:name="DCTERMS.W3CDTF/DCTERMS.available">2022-08-04</meta:user-defined>
    <meta:user-defined meta:name="DCTERMS.W3CDTF/OVERHEIDop.jaargang">2022</meta:user-defined>
    <meta:user-defined meta:name="OVERHEIDop.publicationIssue">9008</meta:user-defined>
    <meta:user-defined meta:name="OVERHEIDop.WsbID/DC.identifier">wsb-2022-9008</meta:user-defined>
    <meta:user-defined meta:name="OVERHEIDop.versieInformatie"/>
  </office:meta>
</office:document-meta>
</file>