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1936 NNP De Utrecht Deelgebied Omleiding aanpassing B‑watergang BERE‑0333 en peilgestuurde drainage</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8 augustus 2022 het besluit betreffende projectplan "481936 NNP De Utrecht Deelgebied Omleiding aanpassing B‑watergang BERE‑0333 en peilgestuurde drainage"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1936 NNP De Utrecht Deelgebied Omleiding aanpassing B‑watergang BERE‑0333 en peilgestuurde drainage’,</text:p>
            <text:p text:style-name="al">zijnde een plan tot aanleg of wijziging van de volgende waterstaatswerken: </text:p>
            <text:p text:style-name="al">Aanvullende werkzaamheden in het kader van uitvoering van het projectplan waterwet NNP De Utrecht. Vanwege aan‑ en verkoop van delen van percelen ten behoeve van natuurrealisatie is de eigendomssituatie aangepast en is aanpassing van percelen en waterloop BERE_0333 gewenst. Daarnaast wordt peilgestuurde drainage aangelegd in aangrenzende agrarische percelen. </text:p>
            <text:p text:style-name="al">één en ander overeenkomstig de bij dit projectplan behorende bijlagen. </text:p>
            <text:p text:style-name="al"/>
            <text:p text:style-name="al">Aldus vastgesteld op 8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Saskia Verhaart,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0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1936 NNP De Utrecht Deelgebied Omleiding aanpassing B‑watergang BERE‑0333 en peilgestuurde drainage</meta:user-defined>
    <meta:user-defined meta:name="DCTERMS.W3CDTF/DCTERMS.available">2022-08-08</meta:user-defined>
    <meta:user-defined meta:name="OVERHEIDop.externeBijlage">MPP-481936|exb-2022-44627</meta:user-defined>
    <meta:user-defined meta:name="DCTERMS.W3CDTF/OVERHEIDop.jaargang">2022</meta:user-defined>
    <meta:user-defined meta:name="OVERHEIDop.publicationIssue">9007</meta:user-defined>
    <meta:user-defined meta:name="OVERHEIDop.WsbID/DC.identifier">wsb-2022-9007</meta:user-defined>
    <meta:user-defined meta:name="OVERHEIDop.versieInformatie"/>
  </office:meta>
</office:document-meta>
</file>