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954 verleende vergunning voor het uitbreiden van verhard oppervlak door de bouw van huisvesting voor tijdelijke medewerkers bij Tussenweg 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372</meta:user-defined>
    <meta:user-defined meta:name="DCTERMS.abstract">het uitbreiden van verhard oppervlak door de bouw van huisvesting voor tijdelijke medewerkers bij Tussenweg 3 in Middenmeer</meta:user-defined>
    <dc:language>nl</dc:language>
    <meta:user-defined meta:name="OVERHEIDop.locatietype/OVERHEIDop.gebiedsmarkering">Punt</meta:user-defined>
    <meta:user-defined meta:name="DC.title">22.0543954 verleende vergunning voor het uitbreiden van verhard oppervlak door de bouw van huisvesting voor tijdelijke medewerkers bij Tussenweg 3 in Middenme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04</meta:user-defined>
    <meta:user-defined meta:name="OVERHEIDop.WsbID/DC.identifier">wsb-2022-9004</meta:user-defined>
    <meta:user-defined meta:name="OVERHEIDop.versieInformatie"/>
  </office:meta>
</office:document-meta>
</file>